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F# F# E E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B&lt;F#</text:p>
      <text:p><text:s text:c="4"/>born and when you di<text:span text:style-name="Measure_20__23_2">e</text:span> <text:s text:c="14"/>E&lt;F#</text:p>
      <text:p>They <text:span text:style-name="Measure_20__23_1">ne</text:span>ver seem to hear, even your <text:span text:style-name="Measure_20__23_2">cry</text:span> <text:s/>B&lt;F#</text:p>
      <text:p><text:s text:c="43"/>E</text:p>
      <text:p>[Chorus] D# D# G#m G#m - (F# E (B B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B-A G#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